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writing-mode="lr-tb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4" style:family="paragraph" style:parent-style-name="Standard">
      <style:paragraph-properties fo:text-align="center" style:justify-single-word="false" fo:break-before="page" style:writing-mode="lr-tb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fo:break-before="page" style:writing-mode="lr-tb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auto" style:writing-mode="lr-tb"/>
      <style:text-properties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tyle="italic" style:font-style-asian="italic" style:font-style-complex="italic"/>
    </style:style>
    <style:style style:name="T6" style:family="text">
      <style:text-properties style:font-name="Times New Roman1" fo:font-weight="bold" style:font-weight-asian="bold" style:font-weight-complex="bold"/>
    </style:style>
    <style:style style:name="T7" style:family="text">
      <style:text-properties style:font-name="Times New Roman1" fo:font-size="10pt" style:font-name-asian="Times New Roman" style:font-size-asian="10pt" style:font-name-complex="Times New Roman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ize-complex="10pt" style:font-style-complex="italic"/>
    </style:style>
    <style:style style:name="T11" style:family="text">
      <style:text-properties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18" style:family="text">
      <style:text-properties fo:font-variant="normal" fo:text-transform="none" fo:color="#000000" style:font-name="Times New Roman1" fo:letter-spacing="normal" fo:font-style="normal" fo:font-weight="normal" style:font-name-asian="Times New Roman" style:font-name-complex="Times New Roman"/>
    </style:style>
    <style:style style:name="T19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lessandro Forlani</text:span><text:span text:style-name="T2"> </text:span></text:p>
      <text:p text:style-name="P2"><text:s/>e.mail: <text:span text:style-name="T3">forlani.alessandro35@gmail.com</text:span></text:p>
      <text:p text:style-name="P1"/>
      <text:p text:style-name="P3">STATO DI SERVIZIO:</text:p>
      <text:p text:style-name="P8">Il sottoscritto dichiara di COLLABORARE SENZA DEMERITO come DOCENTE A CONTRATTO con l’Accademia di Belle Arti di Macerata nelle seguenti annualità:</text:p>
      <text:p text:style-name="P7"/>
      <text:p text:style-name="P9">A.A. 2004 – 2005; TRIENNIO: Docente a contratto di Metodologia della Sceneggiatura</text:p>
      <text:p text:style-name="P7"/>
      <text:p text:style-name="P9">A.A. 2005 – 2006; TRIENNIO: Docente a contratto di Metodologia della Sceneggiatura</text:p>
      <text:p text:style-name="P7"/>
      <text:p text:style-name="P9">A.A. 2006 – 2007; TRIENNIO: Docente a contratto di Metodologia della Sceneggiatura</text:p>
      <text:p text:style-name="P7"/>
      <text:p text:style-name="P9">A.A. 2007 – 2008; TRIENNIO: Docente a contratto di Metodologia della Sceneggiatura; BIENNIO SPECIALISTICO: Docente a contratto di Metodologia della Sceneggiatura</text:p>
      <text:p text:style-name="P7"/>
      <text:p text:style-name="P9">A.A. 2008 - 2009; TRIENNIO: Docente a contratto di Progettazione Multimediale (Metodologia della Sceneggiatura); BIENNIO SPECIALISTICO: Docente a contratto di Progettazione Multimediale (Metodologia della Sceneggiatura)</text:p>
      <text:p text:style-name="P7"/>
      <text:p text:style-name="P9">A.A. 2009 - 2010; TRIENNIO: Docente a contratto di Progettazione Multimediale (Metodologia della Sceneggiatura); BIENNIO SPECIALISTICO: Docente a contratto di Progettazione Multimediale (Metodologia della Sceneggiatura)</text:p>
      <text:p text:style-name="P7"/>
      <text:p text:style-name="P9">A.A. 2010 - 2011; TRIENNIO: Docente a contratto di Metodologia della Progettazione (Progettazione Multimediale); BIENNIO SPECIALISTICO: Docente a contratto di Metodologia della Progettazione (Progettazione Multimediale); docente a contratto di Drammaturgia Multimediale</text:p>
      <text:p text:style-name="P7"/>
      <text:p text:style-name="P9">A.A. 2011 - 2012; TRIENNIO: Docente a contratto di Metodologia della Progettazione (Progettazione Multimediale); BIENNIO SPECIALISTICO: Docente a contratto di Metodologia della Progettazione (Progettazione Multimediale); docente a contratto di Drammaturgia Multimediale</text:p>
      <text:p text:style-name="P7"/>
      <text:p text:style-name="P9">A.A. 2012 - 2013; TRIENNIO: Docente a contratto di Progettazione Multimediale e Drammaturgia Multimediale; BIENNIO SPECIALISTICO: Docente a contratto di Videoteatro e Sceneggiatura e Storytelling</text:p>
      <text:p text:style-name="P7"/>
      <text:p text:style-name="P9">A.A. 2013 - 2014; TRIENNIO: Docente a contratto di Progettazione Multimediale e Drammaturgia Multimediale; BIENNIO SPECIALISTICO: Docente a contratto di Videoteatro e Sceneggiatura e Storytelling</text:p>
      <text:p text:style-name="P7"/>
      <text:p text:style-name="P9">A.A. 2014 - 2015; TRIENNIO: Docente a contratto di Progettazione Multimediale e Drammaturgia Multimediale; BIENNIO SPECIALISTICO: Docente a contratto di Videoteatro e Sceneggiatura e Storytelling</text:p>
      <text:p text:style-name="P9"/>
      <text:p text:style-name="P9">A.A. 2015 - 2016; TRIENNIO: Docente a contratto di Progettazione Multimediale e Drammaturgia Multimediale; BIENNIO SPECIALISTICO: Docente a contratto di Videoteatro e Sceneggiatura e Storytelling</text:p>
      <text:p text:style-name="P9"/>
      <text:p text:style-name="P9">A.A. 2016 - 2017; TRIENNIO: Docente a contratto di Progettazione Multimediale e Drammaturgia Multimediale; BIENNIO SPECIALISTICO: Docente a contratto di Videoteatro e Sceneggiatura e Storytelling</text:p>
      <text:p text:style-name="P9"/>
      <text:p text:style-name="P9">A.A. 2017 - 2018; TRIENNIO: Docente a contratto di Progettazione Multimediale e Drammaturgia Multimediale; BIENNIO SPECIALISTICO: Docente a contratto di Videoteatro e Sceneggiatura e Storytelling</text:p>
      <text:p text:style-name="P7"/>
      <text:p text:style-name="P8">Il sottoscritto dichiara inoltre di aver prestato servizio presso l’Università degli Studi di Bologna (DAMS; Istituto di Culture e Tecniche della Moda - Polo di Rimini) nelle seguenti annualità:</text:p>
      <text:p text:style-name="P7"/>
      <text:p text:style-name="P9">A.A. 2004 – 05; Università di Bologna - Corso <text:s/>Culture e Tecniche della Moda: Collaboratore alla Cattedra (Tutor) di Costumistica Teatrale e Cinematografica (Storia del Teatro) <text:s/></text:p>
      <text:p text:style-name="P7"/>
      <text:p text:style-name="P9">A.A. 2005 – 06; Università di Bologna - Corso <text:s/>Culture e Tecniche della Moda: Collaboratore alla Cattedra (Tutor) di Costumistica Teatrale e Cinematografica (Storia del Teatro) <text:s/></text:p>
      <text:p text:style-name="P7"/>
      <text:p text:style-name="P9">A.A. 2006 – 2007; Università di Bologna - Corso <text:s/>Culture e Tecniche della Moda: Collaboratore alla Cattedra (Tutor) di Costumistica Teatrale e Cinematografica (Storia del Teatro) <text:s/></text:p>
      <text:p text:style-name="P7"/>
      <text:p text:style-name="P9">A.A. 2007 – 2008; Università di Bologna - Corso <text:s/>Culture e Tecniche della Moda: Collaboratore alla Cattedra (Tutor) di Costumistica Teatrale e Cinematografica (Storia del Teatro) <text:s/></text:p>
      <text:p text:style-name="P9"><text:soft-page-break/>A.A. 2007 – 2008; Università di Bologna - DAMS - Dipartimento Arte Musica Spettacolo: Cultore della Materia presso la cattedra di Istituzioni di Regia <text:s/></text:p>
      <text:p text:style-name="P7"/>
      <text:p text:style-name="P9">A.A. 2008 – 2009; Università di Bologna - Corso <text:s/>Culture e Tecniche della Moda: Docente a contratto in <text:s/>Costumistica Teatrale e Cinematografica (Storia del Teatro) <text:s/></text:p>
      <text:p text:style-name="P7"/>
      <text:p text:style-name="P9">A.A. 2009 – 2010; Università di Bologna - Corso <text:s/>Culture e Tecniche della Moda: Collaboratore alla Cattedra (Tutor) di Costumistica Teatrale e Cinematografica (Storia del Teatro)</text:p>
      <text:p text:style-name="P7"/>
      <text:p text:style-name="P9">A.A. 2010 – 2011; Università di Bologna – Corso Culture e Tecniche della Moda: Docente a contratto in <text:s/>Costumistica Teatrale e Cinematografica (Storia del Teatro) </text:p>
      <text:p text:style-name="P7"/>
      <text:p text:style-name="P9">A.A. 2011 – 2012; Università di Bologna - Corso <text:s/>Culture e Tecniche della Moda: Tutor in Costumistica Teatrale e Cinematografica (Storia del Teatro)</text:p>
      <text:p text:style-name="P14">2. – TITOLI DI STUDIO E SPECIALIZZAZIONE</text:p>
      <text:p text:style-name="P7"/>
      <text:p text:style-name="P10">Il sottoscritto dichiara di aver conseguito i seguenti titoli di studio e specializzazione:</text:p>
      <text:p text:style-name="P7"/>
      <text:p text:style-name="P10">Diploma di Laurea in Lettere Moderne conseguito in data 6 Marzo 1998 presso l’Università degli Studi di Urbino con votazione 110/110 e menzione di lode. Tesi: <text:span text:style-name="T9">Il primo Landolfi (1937 - 1939)</text:span>; relatore: Chiar.mo Prof. Giorgio Cerboni Baiardi.</text:p>
      <text:p text:style-name="P7"/>
      <text:p text:style-name="P10">Diploma in Sceneggiatura conseguito in data 4 Febbraio 2003 presso l’Accademia di Arti Cinematografiche di Bologna – CineStudio sotto la guida del regista e sceneggiatore Guido Fiandra. Votazione: Ottimo.</text:p>
      <text:p text:style-name="P7"/>
      <text:p text:style-name="P10">Corso avanzato di Sceneggiatura conseguito in data 9 Giugno 2003 presso la Scuola Holden di Torino (diretta da Alessandro Baricco) sotto la guida dello sceneggiatore Fabrizio Cestaro e del regista Emanuele Crialese.</text:p>
      <text:p text:style-name="P7"/>
      <text:p text:style-name="P10">Master di Primo Livello in Cultura e Gestione dello Spettacolo dal Vivo conseguito in data 20 Dicembre 2003 presso l’Università degli Studi di Urbino. Direttore Scientifico: Prof. Lamberto Trezzini. Voto: 106/110</text:p>
      <text:p text:style-name="P14">3. – ATTIVITA’ PROFESSIONALI:</text:p>
      <text:p text:style-name="P7"/>
      <text:p text:style-name="P10">Il sottoscritto dichiara di svolgere e avere svolte le seguenti attività professionali:</text:p>
      <text:p text:style-name="P7"/>
      <text:p text:style-name="P7"><text:span text:style-name="T8">Agosto 1999 - Agosto 2005:</text:span> <text:span text:style-name="T8">Collaboratore ai quotidiani </text:span><text:span text:style-name="T6">"</text:span><text:span text:style-name="T8">Corriere Adriatico</text:span><text:span text:style-name="T6">"</text:span><text:span text:style-name="T8"> e </text:span><text:span text:style-name="T6">"</text:span><text:span text:style-name="T8">Il Messaggero</text:span><text:span text:style-name="T6">"</text:span><text:span text:style-name="T8"> (redazione di Pesaro) in qualità di critico teatrale e musicale.</text:span></text:p>
      <text:p text:style-name="P7"/>
      <text:p text:style-name="P7"><text:span text:style-name="T8">Dicembre 1999 – in corso:</text:span> Corsi e Conferenze di Storia della Letteratura, del Cinema e del Teatro <text:s/>presso i seguenti Istituti: Comune di Pesaro; Università dell’Età Libera (Provincia di Pesaro e Urbino); Università Libera Itinerante (Provincia di Pesaro e Urbino); Associazione Culturale <text:span text:style-name="T4">"</text:span>Speciale Donna<text:span text:style-name="T4">"</text:span> (Pesaro); Comune di Urbania; Comune di Matelica; Comune di Fabriano; Comune di Milano; Università di Bari; Liceo Classico <text:span text:style-name="T4">"</text:span>T. Mamiani<text:span text:style-name="T4">"</text:span> (Pesaro); Università di Bologna (Polo di Rimini).</text:p>
      <text:p text:style-name="P7"/>
      <text:p text:style-name="P7"><text:span text:style-name="T8">Giugno 2000 – Giugno 2003:</text:span> Direttore artistico e coordinatore di <text:span text:style-name="T4">"</text:span>Notte e giorno d’intorno girando - Festival del Teatro del '700<text:span text:style-name="T4">"</text:span> per incarico dei Comuni di Sant’Angelo in Lizzola, Mombaroccio e Monteciccardo.</text:p>
      <text:p text:style-name="P7"/>
      <text:p text:style-name="P10">Marzo 2006: Collaboratore al progetto editoriale multimediale del volume di Andrea Pezzi <text:span text:style-name="T9">Mondi Nuovi </text:span>(Hacca - Halley Editrice, Matelica).</text:p>
      <text:p text:style-name="P7"/>
      <text:p text:style-name="P11"><text:span text:style-name="T8">Aprile 2007:</text:span> Coordinatore dei progetti e le attività di Centro Teatro - Multimedia Marche (<text:span text:style-name="T4">"</text:span>Testi e Tasti Fano Festival<text:span text:style-name="T4">"</text:span>; <text:span text:style-name="T4">"</text:span>Giorgio Gaber Cagli Festival<text:span text:style-name="T4">"</text:span>; <text:span text:style-name="T4">"</text:span>101 - 102 Beckett<text:span text:style-name="T4">"</text:span>; <text:span text:style-name="T4">"</text:span>La Flagellazione – Detective Story Multimediale<text:span text:style-name="T4">"</text:span>; <text:span text:style-name="T4">"</text:span>Marte TV- Magazine Multicanale<text:span text:style-name="T4">"</text:span>; <text:span text:style-name="T4">"</text:span>Omaggio a Margherita Hack<text:span text:style-name="T4">"</text:span>)</text:p>
      <text:p text:style-name="P7"/>
      <text:p text:style-name="P10">Marzo – Aprile 2009: Docente di Sceneggiatura e Scrittura Creativa presso il Liceo <text:span text:style-name="T4">"</text:span>Stelluti<text:span text:style-name="T4">"</text:span> (Fabriano).</text:p>
      <text:p text:style-name="P7"/>
      <text:p text:style-name="P10">Dicembre 2009 - Gennaio 2011: Docente di Sceneggiatura e Scrittura Creativa per Scriptorama – Consulenze Editoriali (Civitanova Marche).</text:p>
      <text:p text:style-name="P7"/>
      <text:p text:style-name="P10">Gennaio 2010 – Gennaio 2016: Docente di Sceneggiatura e Scrittura Creativa presso Scuola Comics (sede di Pescara).</text:p>
      <text:p text:style-name="P7"/>
      <text:p text:style-name="P10">Gennaio 2014: Docente di Sceneggiatura e Scrittura Creativa presso Musei Civici (Pesaro)</text:p>
      <text:p text:style-name="P7"/>
      <text:p text:style-name="P10">Maggio 2014: Autore testi per la casa produttrice di boardgame Sir Chester Cobblepot (Ravenna). Collabora in particolare al boardgame <text:span text:style-name="T4">"</text:span>Kingsport Festival<text:span text:style-name="T4">"</text:span>; tradotto e distribuito da Stratelibri in Europa, Stati Uniti e Giappone.</text:p>
      <text:p text:style-name="P7"/>
      <text:p text:style-name="P10">Ottobre 2014 – in corso: Docente di Sceneggiatura presso Associazione Culturale ARTEM – Pesaro</text:p>
      <text:p text:style-name="P10"/>
      <text:p text:style-name="P10">Gennaio 2016 – Gennaio 2017: Docente di Scrittura Creativa presso Edizioni Imperium – Milano.</text:p>
      <text:p text:style-name="P10"/>
      <text:p text:style-name="P10">Marzo 2016 – Marzo 2017: Docente di Scrittura Creativa presso Associazione Culturale AGENDA GEEK - Pesaro</text:p>
      <text:p text:style-name="P15">4 . – PUBBLICAZIONI</text:p>
      <text:p text:style-name="P7"/>
      <text:p text:style-name="P4">Il sottoscritto dichiara di avere al proprio attivo le seguenti pubblicazioni scientifiche:</text:p>
      <text:p text:style-name="P5"><text:span text:style-name="T11">Alessandro Forlani, </text:span><text:span text:style-name="T10">Forme atomiche di racconto;</text:span><text:span text:style-name="T11"> in </text:span><text:span text:style-name="T4">"</text:span><text:span text:style-name="T11">Script</text:span><text:span text:style-name="T4">"</text:span><text:span text:style-name="T11">, Dino Audino Editore, Roma, 2005. (ISBN 88-7527-101-1)</text:span></text:p>
      <text:p text:style-name="P7"/>
      <text:p text:style-name="P6">Massimo Puliani, Alessandro Forlani, <text:span text:style-name="T9">PlayBeckett – visioni multimediali nell’opera di Samuel Beckett;</text:span> Halley Editrice; Matelica, 2006. (ISBN 88-7589-150-8)</text:p>
      <text:p text:style-name="P7"/>
      <text:p text:style-name="P6">Massimo Puliani, Alessandro Forlani, <text:span text:style-name="T9">SvobodaMagika – polyvisioni sceniche di Josef Svoboda in Intolleranza 1960 di Nono-Ripellino, Faust di Strelher e Traviata di Verdi;</text:span> Halley Editrice; Matelica, 2006. (ISBN 88-7589-151-6)</text:p>
      <text:p text:style-name="P7"/>
      <text:p text:style-name="P6">Massimo Puliani, Valeria Buss, Alessandro Forlani, <text:span text:style-name="T9">Gaberscik – il teatro di Giorgio Gaber: testo, rappresentazione, modello; </text:span>Halley Editrice, Matelica, 2009. (ISNB 978-88-89920-30-5)</text:p>
      <text:p text:style-name="P7"/>
      <text:p text:style-name="P6">Massimo Puliani, Alessandro Forlani, <text:span text:style-name="T9">L’impegno politico di Samuel Beckett</text:span>; in A.A. V.V. <text:span text:style-name="T9">Fallire ancora, fallire meglio – percorsi nell’opera di Samuel Beckett, </text:span>a cura di Sandro Montalto; Edizioni Joker, Novi Ligure, 2010. (ISBN-13: 978-88-7536-242-3)</text:p>
      <text:p text:style-name="P7"/>
      <text:p text:style-name="P6">Alessandro Forlani, <text:span text:style-name="T9">La calunnia è un venticello: il gossip come espediente drammaturgico</text:span>; in A.A. V.V. <text:span text:style-name="T9">La moda del gossip;</text:span> Bononia, Bologna, 2010. (ISBN 978-88-7395-501-6)</text:p>
      <text:p text:style-name="P7"/>
      <text:p text:style-name="P6">Massimo Puliani, Alessandro Forlani, <text:span text:style-name="T9">Report Paolini - informazione/spettacolo, verità/finzione</text:span>; CSMM, Fano, 2010. (ISBN 978-88-97045-02-1)</text:p>
      <text:p text:style-name="P7"/>
      <text:p text:style-name="P4">Alessandro Forlani, <text:span text:style-name="T9">Com'è facile scrivere difficile – prontuario di sceneggiatura e scrittura creativa;</text:span> Imperium, Milano, 2013 (ISBN 978-1-291-55426-7) acquisito da Delos Digital. Milano, 2016</text:p>
      <text:p text:style-name="P7"/>
      <text:p text:style-name="P4">Alessandro Forlani, <text:span text:style-name="T9">Com'è facile diventare un eroe – prontuario di scrittura del personaggio;</text:span> Imperium, Milano, 2014 (ISBN 978-1-291-88110-3) acquisito da Delos Digital, Milano, 2016</text:p>
      <text:p text:style-name="P7"/>
      <text:p text:style-name="P4">Alessandro Forlani, <text:span text:style-name="T9">Com'è facile vivere in Atlantide – prontuario di worldbuilding e scrittura di altrimondi;</text:span> Imperium, Milano, 2015 (ISBN 978-1-326-25617-3) acquisito da Delos Digital, Milano, 2016</text:p>
      <text:p text:style-name="P4"/>
      <text:p text:style-name="P4">Alessandro Forlani;<text:span text:style-name="T9"> Il manuale del manuale del Dungeon Master – roleplaying game e storytelling;</text:span> Delos Digital. Milano, 2018.</text:p>
      <text:p text:style-name="P7"/>
      <text:p text:style-name="P4">Il sottoscritto dichiara di avere al proprio attivo le seguenti pubblicazioni artistiche:</text:p>
      <text:p text:style-name="P7"/>
      <text:p text:style-name="P5"><text:span text:style-name="T11">Alessandro Forlani, </text:span><text:span text:style-name="T10">I Senza Tempo,</text:span><text:span text:style-name="T11"> </text:span><text:span text:style-name="T4">"</text:span><text:span text:style-name="T11">Urania</text:span><text:span text:style-name="T4">"</text:span><text:span text:style-name="T11"> n. 1588, Novembre 2012, Mondadori, Milano – Il romanzo ha vinto il Premio Urania 2011 e il Premio Kipple 2012</text:span></text:p>
      <text:p text:style-name="P7"/>
      <text:p text:style-name="P6">Alessandro Forlani, <text:span text:style-name="T9">All'Inferno, Savoia!;</text:span> Kipple, Roma, 2012</text:p>
      <text:p text:style-name="P7"/>
      <text:p text:style-name="P5"><text:span text:style-name="T11">Alessandro Forlani, </text:span><text:span text:style-name="T10">Materia Prima, </text:span><text:span text:style-name="T11">in <text:s/></text:span><text:span text:style-name="T10">Pianeta Stregato,</text:span><text:span text:style-name="T11"> </text:span><text:span text:style-name="T4">"</text:span><text:span text:style-name="T11">Urania</text:span><text:span text:style-name="T4">"</text:span><text:span text:style-name="T11"> n. 1610; Mondadori, Dicembre 2013. Il racconto ha vinto il Premio Stella Doppia Mondadori-Delos</text:span></text:p>
      <text:p text:style-name="P7"/>
      <text:p text:style-name="P6"><text:bookmark-start text:name="__DdeLink__1_524318136"/>Alessandro Forlani, <text:span text:style-name="T9">Centralino Celeste; </text:span><text:bookmark-end text:name="__DdeLink__1_524318136"/>Imperium, Milano, 2013 (ISBN 978-1-291-57271-1) acquisito da Delos Digital, Milano, 2016</text:p>
      <text:p text:style-name="P7"/>
      <text:p text:style-name="P6">Alessandro Forlani, <text:span text:style-name="T9">La Macchina Insurrezionale; </text:span>Imperium, Milano, 2013 (ISBN 978-1-291-72360-1) acquisito da Delos Digital, Milano, 2016</text:p>
      <text:p text:style-name="P7"/>
      <text:p text:style-name="P6">Alessandro Forlani, <text:span text:style-name="T9">Futuro Bruciato;</text:span><text:span text:style-name="T14"> I</text:span>mperium, Milano, 2014 (ISBN 978-1-291-73866-7) acquisito da Delos Digital, Milano, 2016</text:p>
      <text:p text:style-name="P7"/>
      <text:p text:style-name="P6">Alessandro Forlani, <text:span text:style-name="T9">Sonno Verde; </text:span>Delos Digital, Milano, 2014</text:p>
      <text:p text:style-name="P7"/>
      <text:p text:style-name="P7"><text:soft-page-break/><text:span text:style-name="T12">Alessandro Forlani, </text:span><text:span text:style-name="T13">Cenere; </text:span><text:span text:style-name="T12">Imperium, Mila</text:span><text:span text:style-name="T19">no 2014 (ISBN </text:span><text:span text:style-name="T15">9781326173715</text:span><text:span text:style-name="T19"> ) acquisito da Delos Digital, Milano, 2016</text:span></text:p>
      <text:p text:style-name="P7"/>
      <text:p text:style-name="P6">Alessandro Forlani, <text:span text:style-name="T9">Un Tempo Altrove;</text:span> Imperium, Milano, 2014 (ISBN 978-1-326-10419-1) acquisito da Delos Digital, Milano, 2016</text:p>
      <text:p text:style-name="P7"/>
      <text:p text:style-name="P6">Alessandro Forlani, <text:span text:style-name="T9">Fronte Alieno;</text:span> Imperium, Milano 2014 (ISBN 978-1-326-10389-7) acquisito da Delos Digital, Milano, 2016</text:p>
      <text:p text:style-name="P7"/>
      <text:p text:style-name="P6">Alessandro Forlani, <text:span text:style-name="T9">Eleanor Cole delle Galassie Orientali;</text:span> Imperium, Milano 2015 (ISBN 978-1-326-30527-7) acquisito da Delos Digital, Milano, 2016</text:p>
      <text:p text:style-name="P7"/>
      <text:p text:style-name="P6">Alessandro Forlani, <text:span text:style-name="T9">Sigarette Terrestri;</text:span> Delos Digital, Milano 2015</text:p>
      <text:p text:style-name="P6"/>
      <text:p text:style-name="P7"><text:span text:style-name="T12">Alessandro Forlani, </text:span><text:span text:style-name="T13">M'Rara;</text:span><text:span text:style-name="T12"> Delos Digital, Milano, 2015 e in seguito </text:span><text:span text:style-name="T7">"</text:span><text:span text:style-name="T12">Parallaxis</text:span><text:span text:style-name="T7">"</text:span><text:span text:style-name="T12"> n. 3, settembre 2015, Lililum, Brescia</text:span></text:p>
      <text:p text:style-name="P6"/>
      <text:p text:style-name="P6">Alessandro Forlani, <text:span text:style-name="T9">Clara Horbiger e l'Invasione dei Seleniti</text:span> (voll. 1-6)<text:span text:style-name="T9">;</text:span> Delos Digital, Milano, 2016 acquisito da Watson Edizioni, Roma, 2019</text:p>
      <text:p text:style-name="P7"/>
      <text:p text:style-name="P6">Alessandro Forlani, <text:span text:style-name="T9">Nebbie;</text:span> Delos Digital, Milano 2016 (ISBN 978-1-326-10389-7)</text:p>
      <text:p text:style-name="P7"/>
      <text:p text:style-name="P7"><text:span text:style-name="T12">Alessandro Forlani,</text:span><text:span text:style-name="T13"> Il Grande Avvilente - Tristano;</text:span><text:span text:style-name="T12"> Imperium</text:span><text:span text:style-name="T19">, Milano 2016 (ISBN </text:span><text:span text:style-name="T15">9781326575960) acquisito da Delos Digital, Milano, 2016</text:span></text:p>
      <text:p text:style-name="P12"/>
      <text:p text:style-name="P12">Alessandro Forlani, <text:span text:style-name="T9">Il Grande Avvilente - Agnes</text:span>, Imperium, Milano 2016 (ISBN <text:span text:style-name="T16">9781326646059) acquisito da Delos Digital, Milano, 2016</text:span></text:p>
      <text:p text:style-name="P13"/>
      <text:p text:style-name="P12"><text:span text:style-name="T16">Alessandro Forlani, </text:span><text:span text:style-name="T17">To self or not to self;</text:span><text:span text:style-name="T16"> Delos Digital, Milano, 2016</text:span></text:p>
      <text:p text:style-name="P13"/>
      <text:p text:style-name="P12"><text:span text:style-name="T16">Alessandro Forlani, </text:span><text:span text:style-name="T17">Emoticonio,</text:span><text:span text:style-name="T16"> in </text:span><text:span text:style-name="T17">Propulsioni d'Improbabilità</text:span><text:span text:style-name="T16">; Zona42, Milano, 2017</text:span></text:p>
      <text:p text:style-name="P13"/>
      <text:p text:style-name="P12"><text:span text:style-name="T16">Alessandro Forlani,</text:span><text:span text:style-name="T17"> Il mondo nel tramonto;</text:span><text:span text:style-name="T16"> Delos Digital, Milano, 2017</text:span></text:p>
      <text:p text:style-name="P13"/>
      <text:p text:style-name="P12"><text:span text:style-name="T16">Alessandro Forlani, </text:span><text:span text:style-name="T17">Photophantastes; </text:span><text:span text:style-name="T16">Delos Digital. Milano, 2017</text:span></text:p>
      <text:p text:style-name="P13"/>
      <text:p text:style-name="P12"><text:span text:style-name="T16">Alessandro Forlani, </text:span><text:span text:style-name="T17">Xpo Ferens;</text:span><text:span text:style-name="T16"> Acheron Books, Milano, 2017.</text:span></text:p>
      <text:p text:style-name="P13"/>
      <text:p text:style-name="P12"><text:span text:style-name="T16">Alessandro Forlani, </text:span><text:span text:style-name="T17">Arabrab di Anubi, </text:span><text:span text:style-name="T16">Watson Edizioni, Roma, 2017.</text:span></text:p>
      <text:p text:style-name="P13"/>
      <text:p text:style-name="P12"><text:span text:style-name="T16">Alessandro Forlani,</text:span><text:span text:style-name="T17"> Giro di corda;</text:span><text:span text:style-name="T16"> Delos Digital, Milano 2018.</text:span></text:p>
      <text:p text:style-name="P13"/>
      <text:p text:style-name="P12"><text:span text:style-name="T16">Alessandro Forlani, </text:span><text:span text:style-name="T17">Riscatto</text:span><text:span text:style-name="T16">; in </text:span><text:span text:style-name="T18">"Dimensione Cosmica" n.1; Tabula Fati, Chieti, Febbraio 2018.</text:span></text:p>
      <text:p text:style-name="P14">5. – ALTRE ATTIVITA’:</text:p>
      <text:p text:style-name="P7"/>
      <text:p text:style-name="P10">Il sottoscritto dichiara al proprio attivo diversi allestimenti di testi teatrali e letture interpretative dal vivo:</text:p>
      <text:p text:style-name="P7"/>
      <text:p text:style-name="P7">Incontri di Lettura Società <text:span text:style-name="T4">"</text:span>Dante Alighieri<text:span text:style-name="T4">"</text:span>, Pesaro, 1991; (lettura dal vivo) </text:p>
      <text:p text:style-name="P7"/>
      <text:p text:style-name="P7"><text:span text:style-name="T9">Mistero e storia di San Terenzio Martire, </text:span>Pesaro, Teatro <text:span text:style-name="T4">"</text:span>O. Giansanti<text:span text:style-name="T4">"</text:span> e Teatro <text:span text:style-name="T4">"</text:span>G. Rossini<text:span text:style-name="T4">"</text:span>, 1996; (teatro)</text:p>
      <text:p text:style-name="P7"/>
      <text:p text:style-name="P7"><text:span text:style-name="T9">Parole e Musica da Racconto Barocco,</text:span> Pesaro, Cagli e Urbino 1998; (lettura dal vivo) </text:p>
      <text:p text:style-name="P7"/>
      <text:p text:style-name="P7"><text:span text:style-name="T9">Il Mito della Caverna,</text:span> Pesaro, Sala <text:span text:style-name="T4">"</text:span>S. Terenzio<text:span text:style-name="T4">"</text:span>, 1998; (teatro) </text:p>
      <text:p text:style-name="P7"/>
      <text:p text:style-name="P7"><text:span text:style-name="T9">Buon appetito, fantasmi!,</text:span> Monteciccardo, Conventino dei Servi di Maria, 2001; (teatro) </text:p>
      <text:p text:style-name="P7"/>
      <text:p text:style-name="P7"><text:span text:style-name="T5">"</text:span><text:span text:style-name="T9">Meriggiare pallido e assorto - Incontri di Lettura con </text:span><text:span text:style-name="T5">"</text:span><text:span text:style-name="T9">Eulaleia</text:span><text:span text:style-name="T5">"</text:span>, Milano, Libreria <text:span text:style-name="T4">"</text:span>La Stazione di Perpignan<text:span text:style-name="T4">"</text:span>, settembre 2001 – giugno 2002; (letture multimediali dal vivo. Con la partecipazione di <text:span text:style-name="T8">Franco Loi</text:span> e <text:span text:style-name="T8">Alda Merini</text:span>)</text:p>
      <text:p text:style-name="P7"/>
      <text:p text:style-name="P7"><text:span text:style-name="T9">Perceval, </text:span>Pesaro, <text:s/>Sala <text:span text:style-name="T4">"</text:span>S. Terenzio<text:span text:style-name="T4">"</text:span> e Teatro Piccola Ribalta, <text:s/>2002; (drammaturgia multimediale)</text:p>
      <text:p text:style-name="P7"/>
      <text:p text:style-name="P7"><text:span text:style-name="T9">Combattimento di Tancredi e Clorinda, </text:span>Sant’Angelo in Lizzola, Piazza IV Novembre, 2002; (teatro)</text:p>
      <text:p text:style-name="P7"/>
      <text:p text:style-name="P7"><text:span text:style-name="T9">La Notte – Letture dal Poemetto di Giuseppe Parini, </text:span>Sant’Angelo in Lizzola, Chiesa di Sant’Egidio, 2003; (teatro)</text:p>
      <text:p text:style-name="P7"/>
      <text:p text:style-name="P7"><text:span text:style-name="T9">L’orrore sulla soglia del Novecento – inquietudini di un secolo nell’opera di H.P. Lovecraft,</text:span> Riccione, Ludii Ariminensis, 2004; (drammaturgia multimediale)</text:p>
      <text:p text:style-name="P7"/>
      <text:p text:style-name="P7"><text:span text:style-name="T9">La Flagellazione – Detective Story Multimediale,</text:span> Sansepolcro, Cagli, Urbino, Gubbio e Bagno di Romagna, 2008. (drammaturgia multimediale. Con la partecipazione di <text:span text:style-name="T8">Franco Castellano</text:span>, <text:span text:style-name="T8">Claudio Tombini, Marco Florio, Anna Rita Ioni</text:span>)</text:p>
      <text:p text:style-name="P7"/>
      <text:p text:style-name="P10">Nel biennio 1998 – 1999 ha fatto parte dell’Associazione Culturale <text:span text:style-name="T4">"</text:span>Le Rose e i Quaderni<text:span text:style-name="T4">"</text:span>, che, sotto la guida del Prof. Gazzano (Università degli Studi di Roma 3) e del Prof. Baratta (Università degli Studi di Urbino), ha svolto un programma di divulgazione della videoarte fra gli studenti dell’atene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2pt" style:font-name-complex="Mangal1" style:font-family-complex="Mangal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tyle="italic" style:font-size-asian="12pt" style:font-style-asian="italic" style:font-name-complex="Mangal" style:font-family-complex="Mangal" style:font-style-complex="italic"/>
    </style:style>
    <style:style style:name="Index" style:family="paragraph" style:parent-style-name="Standard" style:class="index">
      <style:text-properties style:font-size-asian="12pt" style:font-name-complex="Mangal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pple-style-span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vista</meta:initial-creator>
    <meta:creation-date>2012-08-22T12:50:00</meta:creation-date>
    <dc:date>2018-04-23T15:16:52.790000000</dc:date>
    <meta:print-date>2010-10-04T18:14:00</meta:print-date>
    <meta:generator>LibreOffice/5.0.3.2$Windows_X86_64 LibreOffice_project/e5f16313668ac592c1bfb310f4390624e3dbfb75</meta:generator>
    <meta:editing-duration>PT39M11S</meta:editing-duration>
    <meta:editing-cycles>4</meta:editing-cycles>
    <meta:document-statistic meta:table-count="0" meta:image-count="0" meta:object-count="0" meta:page-count="7" meta:paragraph-count="102" meta:word-count="1922" meta:character-count="14345" meta:non-whitespace-character-count="12449"/>
  </office:meta>
</office:document-meta>
</file>